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2.6944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2.4361in"/>
    </style:style>
    <style:style style:name="Table10" style:family="table">
      <style:table-properties style:width="10.11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6" style:family="table-column">
      <style:table-column-properties style:column-width="0.5472in"/>
    </style:style>
    <style:style style:name="TableColumn37" style:family="table-column">
      <style:table-column-properties style:column-width="2.6979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2.4361in"/>
    </style:style>
    <style:style style:name="Table35" style:family="table">
      <style:table-properties style:width="10.11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style:vertical-align="auto" fo:line-height="100%"/>
      <style:text-properties style:font-name="Times New Roman" fo:font-size="12pt" style:font-size-asian="12pt" style:font-size-complex="12pt" fo:hyphenate="true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min-row-height="0.804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style:vertical-align="auto" fo:line-height="100%"/>
      <style:text-properties fo:hyphenate="true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ПЛАН МЕРОПРИЯТИЙ<text:s/></text:span><text:span text:style-name="T4">VIII</text:span><text:span text:style-name="T5"><text:s/>АНТИКОРРУПЦИОННОГО МАРАФОНА</text:span><text:span text:style-name="T6"><text:s/>В ГБОУ СО «МИХАЙЛОВСКАЯ ШКОЛА-ИНТЕРНАТ»</text:span><text:span text:style-name="T7"><text:s/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<text:span text:style-name="T20">п</text:span><text:span text:style-name="T21">/</text:span><text:span text:style-name="T22">п</text:span>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Дата проведения мероприятия</text:p>
          </table:table-cell>
          <table:table-cell table:style-name="TableCell27">
            <text:p text:style-name="P28">Место<text:s/></text:p>
            <text:p text:style-name="P29">проведения мероприятия</text:p>
          </table:table-cell>
          <table:table-cell table:style-name="TableCell30">
            <text:p text:style-name="P31">Ответственный исполнитель<text:s/></text:p>
            <text:p text:style-name="P32">с указанием должности,<text:s/></text:p>
            <text:p text:style-name="P33">контактного телефона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Проведение открытых уроков, классных часов, родительских собраний с участием<text:s/>сотрудников правоохранительных органов</text:p>
          </table:table-cell>
          <table:table-cell table:style-name="TableCell57">
            <text:p text:style-name="P58">01.11.2022-09.12.2022</text:p>
          </table:table-cell>
          <table:table-cell table:style-name="TableCell59">
            <text:p text:style-name="P60">ГБОУ СО «Михайловская школа-интернат»</text:p>
          </table:table-cell>
          <table:table-cell table:style-name="TableCell61">
            <text:p text:style-name="P62">Классные руководители, 8(34398)67-7-93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Просмотр <text:s/>фильмов антикоррупционной направленности</text:p>
          </table:table-cell>
          <table:table-cell table:style-name="TableCell68">
            <text:p text:style-name="P69">01.11.2022-09.12.2022</text:p>
          </table:table-cell>
          <table:table-cell table:style-name="TableCell70">
            <text:p text:style-name="P71">ГБОУ СО «Михайловская школа-интернат»</text:p>
          </table:table-cell>
          <table:table-cell table:style-name="TableCell72">
            <text:p text:style-name="P73">Воспитатели,<text:s/></text:p>
            <text:p text:style-name="P74">8(34398)67-7-93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Организация работы Совета обучающихся <text:s/>с учетом антикоррупционного просвещения</text:p>
          </table:table-cell>
          <table:table-cell table:style-name="TableCell80">
            <text:p text:style-name="P81">08.11.2022</text:p>
            <text:p text:style-name="P82">06.12.2022</text:p>
          </table:table-cell>
          <table:table-cell table:style-name="TableCell83">
            <text:p text:style-name="P84">ГБОУ СО «Михайловская школа-интернат»</text:p>
          </table:table-cell>
          <table:table-cell table:style-name="TableCell85">
            <text:p text:style-name="P86">Р.Р. Ахтямова, воспитатель, <text:s/></text:p>
            <text:p text:style-name="P87">8(34398)67-7-93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Участие в школьных <text:s/>конкурсах<text:s/>(рисунков и плакатов) направленных на формирование <text:s/>нетерпимости к коррупционному поведению для обучающихся и родителей</text:p>
          </table:table-cell>
          <table:table-cell table:style-name="TableCell93">
            <text:p text:style-name="P94">01.11.2022-09.12.2022</text:p>
          </table:table-cell>
          <table:table-cell table:style-name="TableCell95">
            <text:p text:style-name="P96">ГБОУ СО «Михайловская школа-интернат»</text:p>
          </table:table-cell>
          <table:table-cell table:style-name="TableCell97">
            <text:p text:style-name="P98">Классный руководители, воспитатели,<text:s/></text:p>
            <text:p text:style-name="P99">8(34398)67-7-93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Разработка и распространение буклетов, памяток по противодействию <text:s/>коррупции</text:p>
          </table:table-cell>
          <table:table-cell table:style-name="TableCell105">
            <text:p text:style-name="P106">01.11.2022-09.12.2022</text:p>
          </table:table-cell>
          <table:table-cell table:style-name="TableCell107">
            <text:p text:style-name="P108">ГБОУ СО «Михайловская школа-интернат»</text:p>
          </table:table-cell>
          <table:table-cell table:style-name="TableCell109">
            <text:p text:style-name="P110">Р.Р. Даутов, заместитель директора, 8(34398)67-7-93<text:s/>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Проведение мероприятий гражданской и правовой сознательности:</text:span></text:p>
            <text:p text:style-name="P117">- проведение<text:s/>занятий по правам ребёнка;</text:p>
            <text:p text:style-name="P118"><text:span text:style-name="T119">-проведение родительских собраний «Права и обязанности участников образовательной деятельности»</text:span></text:p>
          </table:table-cell>
          <table:table-cell table:style-name="TableCell120">
            <text:p text:style-name="P121">14.11.2022-18.11.2022</text:p>
          </table:table-cell>
          <table:table-cell table:style-name="TableCell122">
            <text:p text:style-name="P123">ГБОУ СО «Михайловская школа-интернат»</text:p>
          </table:table-cell>
          <table:table-cell table:style-name="TableCell124">
            <text:p text:style-name="P125">С.С. Абакулова, социальный педагог, 8(34398)67-7-93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Разработка<text:s/></text:span><text:span text:style-name="T132">методических и информационных материалов по антикоррупционному просвещению родителей</text:span></text:p>
          </table:table-cell>
          <table:table-cell table:style-name="TableCell133">
            <text:p text:style-name="P134">01.11.2022-09.12.2022</text:p>
          </table:table-cell>
          <table:table-cell table:style-name="TableCell135">
            <text:p text:style-name="P136">ГБОУ СО «Михайловская школа-интернат»</text:p>
          </table:table-cell>
          <table:table-cell table:style-name="TableCell137">
            <text:p text:style-name="P138">Классные руководители, 8(34398)67-7-93 <text:s/>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<text:span text:style-name="T144">В рамках проведения внеурочной деятельности «Детский театр» те</text:span><text:span text:style-name="T145">атрализованное представление «Мы против коррупции»</text:span></text:p>
          </table:table-cell>
          <table:table-cell table:style-name="TableCell146">
            <text:p text:style-name="P147">02.11.2022</text:p>
            <text:p text:style-name="P148">09.11.2022</text:p>
            <text:p text:style-name="P149">16.11.2022</text:p>
            <text:p text:style-name="P150">23.11.2022</text:p>
            <text:p text:style-name="P151">30.11.2022</text:p>
          </table:table-cell>
          <table:table-cell table:style-name="TableCell152">
            <text:p text:style-name="P153">ГБОУ СО «Михайловская школа-интернат»</text:p>
          </table:table-cell>
          <table:table-cell table:style-name="TableCell154">
            <text:p text:style-name="P155">Р.Р. Ахтямова, воспитатель,<text:s/></text:p>
            <text:p text:style-name="P156">8(34398)67-7-93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<text:span text:style-name="T162">Тематическая выставка книг в библиотеке</text:span></text:p>
          </table:table-cell>
          <table:table-cell table:style-name="TableCell163">
            <text:p text:style-name="P164">01.11.2022-09.12.2022</text:p>
          </table:table-cell>
          <table:table-cell table:style-name="TableCell165">
            <text:p text:style-name="P166">ГБОУ СО «Михайловская школа-интернат»</text:p>
          </table:table-cell>
          <table:table-cell table:style-name="TableCell167">
            <text:p text:style-name="P168">С.В. Абдрахманова, библиотекарь,<text:s/></text:p>
            <text:p text:style-name="P169">8(34398)67-7-93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<text:span text:style-name="T175">Онлайн-прием (консультирование) граждан о законодательстве <text:s/>Российской Федерации, регулирующем вопросы противодействия коррупции</text:span></text:p>
          </table:table-cell>
          <table:table-cell table:style-name="TableCell176">
            <text:p text:style-name="P177">01.11.2022-09.12.2022</text:p>
          </table:table-cell>
          <table:table-cell table:style-name="TableCell178">
            <text:p text:style-name="P179">ГБОУ СО<text:s/>«Михайловская школа-интернат»</text:p>
          </table:table-cell>
          <table:table-cell table:style-name="TableCell180">
            <text:p text:style-name="P181">Р.Р. Даутов, заместитель директора,<text:s/></text:p>
            <text:p text:style-name="P182">8(34398)67-7-93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<text:span text:style-name="T188">Проведение уроков для обучающихся 6-9 кл. (история и ОСЖ) по темам, направленным на формирование правовых знаний в области противодействии коррупции, антикоррупционных<text:s/></text:span><text:span text:style-name="T189">стандартов с помощью современных дистанционных технологий</text:span></text:p>
          </table:table-cell>
          <table:table-cell table:style-name="TableCell190">
            <text:p text:style-name="P191">01.11.2022-09.12.2022</text:p>
          </table:table-cell>
          <table:table-cell table:style-name="TableCell192">
            <text:p text:style-name="P193">ГБОУ СО «Михайловская школа-интернат»</text:p>
          </table:table-cell>
          <table:table-cell table:style-name="TableCell194">
            <text:p text:style-name="P195">Г.А. Захарова, учитель, 8(34398)67-7-93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<text:span text:style-name="T201">В рамках проведения внеурочной деятельности «Быть гражданином мои права, моя ответственность,</text:span><text:span text:style-name="T202"><text:s/>мой выбор» по темам, направленным на формирование правовых знаний в области противодействии коррупции</text:span></text:p>
          </table:table-cell>
          <table:table-cell table:style-name="TableCell203">
            <text:p text:style-name="P204">01.11.2022-09.12.2022</text:p>
          </table:table-cell>
          <table:table-cell table:style-name="TableCell205">
            <text:p text:style-name="P206">ГБОУ СО «Михайловская школа-интернат»</text:p>
          </table:table-cell>
          <table:table-cell table:style-name="TableCell207">
            <text:p text:style-name="P208">С.С. Абакулова, социальный педагог, 8(34398)67-7-93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04T11:31:00Z</meta:creation-date>
    <dc:date>2022-10-10T03:22:00Z</dc:date>
    <meta:print-date>2022-10-04T06:50:00Z</meta:print-date>
    <meta:template xlink:href="Normal" xlink:type="simple"/>
    <meta:editing-cycles>5</meta:editing-cycles>
    <meta:editing-duration>PT10260S</meta:editing-duration>
    <meta:document-statistic meta:page-count="1" meta:paragraph-count="6" meta:word-count="462" meta:character-count="3091" meta:row-count="21" meta:non-whitespace-character-count="2635"/>
  </office:meta>
</office:document-meta>
</file>